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Geneva" svg:font-family="Geneva, Aria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Arial" fo:font-size="18pt" style:font-size-asian="18pt" style:font-name-complex="Helvetica" style:font-size-complex="18pt"/>
    </style:style>
    <style:style style:name="P3" style:family="paragraph" style:parent-style-name="Standard">
      <style:paragraph-properties fo:text-align="center" style:justify-single-word="false"/>
      <style:text-properties style:font-name="Helvetica" style:font-name-complex="Helvetica"/>
    </style:style>
    <style:style style:name="P4" style:family="paragraph" style:parent-style-name="Standard">
      <style:paragraph-properties fo:text-align="center" style:justify-single-word="false"/>
      <style:text-properties style:font-name="Helvetica" fo:font-size="22pt" fo:font-weight="bold" style:font-size-asian="22pt" style:font-weight-asian="bold" style:font-name-complex="Helvetica" style:font-size-complex="22pt"/>
    </style:style>
    <style:style style:name="P5" style:family="paragraph" style:parent-style-name="Standard">
      <style:paragraph-properties fo:text-align="center" style:justify-single-word="false"/>
      <style:text-properties style:font-name="Helvetica" fo:font-size="18pt" fo:font-weight="bold" style:font-size-asian="18pt" style:font-weight-asian="bold" style:font-name-complex="Helvetica" style:font-size-complex="18pt"/>
    </style:style>
    <style:style style:name="P6" style:family="paragraph" style:parent-style-name="Standard">
      <style:paragraph-properties fo:text-align="center" style:justify-single-word="false"/>
      <style:text-properties style:font-name="Geneva" fo:font-size="14pt" fo:font-weight="bold" style:font-size-asian="14pt" style:font-weight-asian="bold" style:font-size-complex="14pt"/>
    </style:style>
    <style:style style:name="P7" style:family="paragraph" style:parent-style-name="Standard">
      <style:paragraph-properties fo:text-align="center" style:justify-single-word="false"/>
    </style:style>
    <style:style style:name="P8" style:family="paragraph" style:parent-style-name="Standard">
      <style:text-properties fo:font-size="14pt" style:font-size-asian="14pt" style:font-size-complex="14pt"/>
    </style:style>
    <style:style style:name="P9" style:family="paragraph" style:parent-style-name="ALINEA">
      <style:paragraph-properties fo:margin-left="2.928cm" fo:margin-right="0cm" fo:text-indent="-0.291cm" style:auto-text-indent="false">
        <style:tab-stops/>
      </style:paragraph-properties>
    </style:style>
    <style:style style:name="P10" style:family="paragraph" style:parent-style-name="ALINEA">
      <style:paragraph-properties fo:margin-left="2.928cm" fo:margin-right="0cm" fo:keep-together="always" fo:text-indent="-0.291cm" style:auto-text-indent="false">
        <style:tab-stops/>
      </style:paragraph-properties>
    </style:style>
    <style:style style:name="P11" style:family="paragraph" style:parent-style-name="ALINEA">
      <style:paragraph-properties fo:margin-left="2.928cm" fo:margin-right="0cm" fo:text-indent="-0.344cm" style:auto-text-indent="false">
        <style:tab-stops/>
      </style:paragraph-properties>
    </style:style>
    <style:style style:name="P12" style:family="paragraph" style:parent-style-name="ALINEA">
      <style:paragraph-properties fo:margin-left="2.928cm" fo:margin-right="0cm" fo:keep-together="always" fo:text-indent="-0.344cm" style:auto-text-indent="false">
        <style:tab-stops/>
      </style:paragraph-properties>
    </style:style>
    <style:style style:name="P13" style:family="paragraph" style:parent-style-name="Standard">
      <style:paragraph-properties fo:margin-left="0cm" fo:margin-right="0.049cm" fo:text-indent="0cm" style:auto-text-indent="false">
        <style:tab-stops>
          <style:tab-stop style:position="10.689cm" style:leader-style="dotted" style:leader-text="."/>
        </style:tab-stops>
      </style:paragraph-properties>
    </style:style>
    <style:style style:name="P14" style:family="paragraph" style:parent-style-name="ARTICLE">
      <style:paragraph-properties fo:margin-top="0.212cm" fo:margin-bottom="0cm" loext:contextual-spacing="false"/>
    </style:style>
    <style:style style:name="P15" style:family="paragraph" style:parent-style-name="ARTICLE">
      <style:paragraph-properties fo:margin-top="0.212cm" fo:margin-bottom="0cm" loext:contextual-spacing="false">
        <style:tab-stops>
          <style:tab-stop style:position="12.621cm" style:type="right" style:leader-style="dotted" style:leader-text="."/>
        </style:tab-stops>
      </style:paragraph-properties>
    </style:style>
    <style:style style:name="P16" style:family="paragraph" style:parent-style-name="ARTICLE">
      <style:paragraph-properties fo:margin-left="2.549cm" fo:margin-right="0cm" fo:margin-top="0.212cm" fo:margin-bottom="0cm" loext:contextual-spacing="false" fo:text-indent="0cm" style:auto-text-indent="false"/>
    </style:style>
    <style:style style:name="P17" style:family="paragraph" style:parent-style-name="ARTICLE">
      <style:paragraph-properties fo:keep-with-next="always"/>
    </style:style>
    <style:style style:name="P18" style:family="paragraph" style:parent-style-name="ARTICLE">
      <style:paragraph-properties fo:keep-together="always" fo:keep-with-next="always"/>
    </style:style>
    <style:style style:name="P19" style:family="paragraph" style:parent-style-name="ALINEA">
      <style:paragraph-properties fo:keep-with-next="always"/>
    </style:style>
    <style:style style:name="P20" style:family="paragraph" style:parent-style-name="ARTICLE">
      <style:paragraph-properties fo:margin-left="2.778cm" fo:margin-right="0cm" fo:margin-top="0.212cm" fo:margin-bottom="0cm" loext:contextual-spacing="false" fo:text-indent="-2.549cm" style:auto-text-indent="false">
        <style:tab-stops/>
      </style:paragraph-properties>
    </style:style>
    <style:style style:name="P21" style:family="paragraph" style:parent-style-name="ALINEA">
      <style:paragraph-properties fo:margin-left="2.725cm" fo:margin-right="0cm" fo:text-indent="-0.476cm" style:auto-text-indent="false">
        <style:tab-stops/>
      </style:paragraph-properties>
    </style:style>
    <style:style style:name="P22" style:family="paragraph" style:parent-style-name="ARTICLE">
      <style:text-properties fo:font-style="normal" style:font-style-asian="normal" style:font-style-complex="normal"/>
    </style:style>
    <style:style style:name="P23" style:family="paragraph" style:parent-style-name="ARTICLE">
      <style:text-properties officeooo:paragraph-rsid="000ed1c2"/>
    </style:style>
    <style:style style:name="P24" style:family="paragraph" style:parent-style-name="ARTICLE">
      <style:paragraph-properties fo:keep-together="always"/>
      <style:text-properties officeooo:paragraph-rsid="000ed1c2"/>
    </style:style>
    <style:style style:name="P25" style:family="paragraph" style:parent-style-name="ARTICLE">
      <style:paragraph-properties fo:keep-together="always"/>
      <style:text-properties officeooo:paragraph-rsid="000ed1c2" fo:background-color="#ffff00"/>
    </style:style>
    <style:style style:name="P26" style:family="paragraph" style:parent-style-name="ALINEA">
      <style:text-properties officeooo:paragraph-rsid="00157c87"/>
    </style:style>
    <style:style style:name="P27" style:family="paragraph" style:parent-style-name="Standard" style:master-page-name="First_20_Page">
      <style:paragraph-properties fo:text-align="center" style:justify-single-word="false" style:page-number="auto"/>
      <style:text-properties style:font-name="Arial" fo:font-size="36pt" style:font-size-asian="36pt" style:font-name-complex="Helvetica" style:font-size-complex="36pt"/>
    </style:style>
    <style:style style:name="P28" style:family="paragraph" style:parent-style-name="Standard">
      <style:text-properties fo:font-style="italic" style:font-style-asian="italic" style:font-style-complex="italic"/>
    </style:style>
    <style:style style:name="P29" style:family="paragraph" style:parent-style-name="Heading_20_2">
      <style:text-properties style:font-name="Geneva" fo:font-size="14pt" style:text-underline-style="none" fo:font-weight="normal" style:font-size-asian="14pt" style:font-weight-asian="normal" style:font-size-complex="14pt"/>
    </style:style>
    <style:style style:name="P30" style:family="paragraph" style:parent-style-name="Heading_20_1">
      <style:text-properties fo:font-size="12pt" style:font-size-asian="12pt" style:font-size-complex="12pt"/>
    </style:style>
    <style:style style:name="P31" style:family="paragraph" style:parent-style-name="Footer">
      <style:paragraph-properties fo:text-align="start" style:justify-single-word="false">
        <style:tab-stops>
          <style:tab-stop style:position="7.826cm" style:type="center"/>
          <style:tab-stop style:position="15.402cm" style:type="right"/>
        </style:tab-stops>
      </style:paragraph-properties>
    </style:style>
    <style:style style:name="P32" style:family="paragraph" style:parent-style-name="ALINEA" style:list-style-name="L1"/>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0b2e59" fo:background-color="#ffff00" loext:char-shading-value="0" style:font-weight-asian="bold"/>
    </style:style>
    <style:style style:name="T4" style:family="text">
      <style:text-properties fo:font-weight="bold" fo:background-color="#ffff00" loext:char-shading-value="0" style:font-weight-asian="bold" style:font-weight-complex="bold"/>
    </style:style>
    <style:style style:name="T5" style:family="text">
      <style:text-properties fo:font-weight="bold" officeooo:rsid="0017dd08" fo:background-color="#ffff00" loext:char-shading-value="0" style:font-weight-asian="bold" style:font-weight-complex="bold"/>
    </style:style>
    <style:style style:name="T6" style:family="text">
      <style:text-properties fo:font-weight="normal" style:font-weight-asian="normal" style:font-weight-complex="normal"/>
    </style:style>
    <style:style style:name="T7" style:family="text">
      <style:text-properties fo:background-color="#ffff00" loext:char-shading-value="0"/>
    </style:style>
    <style:style style:name="T8" style:family="text">
      <style:text-properties officeooo:rsid="000b2e59" fo:background-color="#ffff00" loext:char-shading-value="0"/>
    </style:style>
    <style:style style:name="T9" style:family="text">
      <style:text-properties officeooo:rsid="000bff10" fo:background-color="#ffff00" loext:char-shading-value="0"/>
    </style:style>
    <style:style style:name="T10" style:family="text">
      <style:text-properties officeooo:rsid="000d8a46" fo:background-color="#ffff00" loext:char-shading-value="0"/>
    </style:style>
    <style:style style:name="T11" style:family="text">
      <style:text-properties officeooo:rsid="000ddd2c" fo:background-color="#ffff00" loext:char-shading-value="0"/>
    </style:style>
    <style:style style:name="T12" style:family="text">
      <style:text-properties officeooo:rsid="000e7115" fo:background-color="#ffff00" loext:char-shading-value="0"/>
    </style:style>
    <style:style style:name="T13" style:family="text">
      <style:text-properties officeooo:rsid="000ed1c2" fo:background-color="#ffff00" loext:char-shading-value="0"/>
    </style:style>
    <style:style style:name="T14" style:family="text">
      <style:text-properties officeooo:rsid="00104685" fo:background-color="#ffff00" loext:char-shading-value="0"/>
    </style:style>
    <style:style style:name="T15" style:family="text">
      <style:text-properties officeooo:rsid="00139986" fo:background-color="#ffff00" loext:char-shading-value="0"/>
    </style:style>
    <style:style style:name="T16" style:family="text">
      <style:text-properties officeooo:rsid="00157c87" fo:background-color="#ffff00" loext:char-shading-value="0"/>
    </style:style>
    <style:style style:name="T17" style:family="text">
      <style:text-properties officeooo:rsid="0015f5ee" fo:background-color="#ffff00" loext:char-shading-value="0"/>
    </style:style>
    <style:style style:name="T18" style:family="text">
      <style:text-properties officeooo:rsid="0017dd08" fo:background-color="#ffff00" loext:char-shading-value="0"/>
    </style:style>
    <style:style style:name="T19" style:family="text">
      <style:text-properties officeooo:rsid="00183a18" fo:background-color="#ffff00" loext:char-shading-value="0"/>
    </style:style>
    <style:style style:name="T20" style:family="text">
      <style:text-properties officeooo:rsid="0019b0fe" fo:background-color="#ffff00" loext:char-shading-value="0"/>
    </style:style>
    <style:style style:name="T21" style:family="text">
      <style:text-properties officeooo:rsid="001aa55e" fo:background-color="#ffff00" loext:char-shading-value="0"/>
    </style:style>
    <style:style style:name="T22" style:family="text">
      <style:text-properties officeooo:rsid="001bceb8" fo:background-color="#ffff00" loext:char-shading-value="0"/>
    </style:style>
    <style:style style:name="T23" style:family="text">
      <style:text-properties fo:background-color="#ffff00" loext:char-shading-value="0"/>
    </style:style>
    <style:style style:name="T24" style:family="text">
      <style:text-properties officeooo:rsid="001d4594" fo:background-color="#ffff00" loext:char-shading-value="0"/>
    </style:style>
    <style:style style:name="T25" style:family="text">
      <style:text-properties officeooo:rsid="001d4594" fo:background-color="#ffff00" loext:char-shading-value="0"/>
    </style:style>
    <style:style style:name="T26" style:family="text">
      <style:text-properties officeooo:rsid="001ded3f" fo:background-color="#ffff00" loext:char-shading-value="0"/>
    </style:style>
    <style:style style:name="T27" style:family="text">
      <style:text-properties officeooo:rsid="001ded3f" fo:background-color="#ffff00" loext:char-shading-value="0"/>
    </style:style>
    <style:style style:name="T28" style:family="text">
      <style:text-properties officeooo:rsid="000bff10"/>
    </style:style>
    <style:style style:name="T29" style:family="text">
      <style:text-properties style:text-line-through-style="solid" style:text-line-through-type="single"/>
    </style:style>
    <style:style style:name="T30" style:family="text">
      <style:text-properties style:text-line-through-style="solid" style:text-line-through-type="single" fo:background-color="#ffff00" loext:char-shading-value="0"/>
    </style:style>
    <style:style style:name="T31" style:family="text">
      <style:text-properties style:text-line-through-style="solid" style:text-line-through-type="single" fo:background-color="#ffff00" loext:char-shading-value="0"/>
    </style:style>
    <style:style style:name="T32" style:family="text">
      <style:text-properties style:text-line-through-style="solid" style:text-line-through-type="single" officeooo:rsid="00183a18"/>
    </style:style>
    <style:style style:name="T33" style:family="text">
      <style:text-properties style:text-line-through-style="none" style:text-line-through-type="none" style:text-underline-style="none" fo:background-color="transparent" loext:char-shading-value="0"/>
    </style:style>
    <style:style style:name="T34" style:family="text">
      <style:text-properties style:text-line-through-style="none" style:text-line-through-type="none" officeooo:rsid="000bff10"/>
    </style:style>
    <style:style style:name="T35" style:family="text">
      <style:text-properties style:text-line-through-style="none" style:text-line-through-type="none" fo:background-color="transparent" loext:char-shading-value="0"/>
    </style:style>
    <style:style style:name="T36" style:family="text">
      <style:text-properties officeooo:rsid="000bff10" fo:background-color="#ffff99" loext:char-shading-value="0"/>
    </style:style>
    <style:style style:name="T37" style:family="text">
      <style:text-properties officeooo:rsid="000d8a46" fo:background-color="#ffff99" loext:char-shading-value="0"/>
    </style:style>
    <style:style style:name="T38" style:family="text">
      <style:text-properties officeooo:rsid="000ddd2c" fo:background-color="#ffff99" loext:char-shading-value="0"/>
    </style:style>
    <style:style style:name="T39" style:family="text">
      <style:text-properties officeooo:rsid="000d8a46"/>
    </style:style>
    <style:style style:name="T40" style:family="text">
      <style:text-properties officeooo:rsid="000ddd2c"/>
    </style:style>
    <style:style style:name="T41" style:family="text">
      <style:text-properties officeooo:rsid="000ed1c2"/>
    </style:style>
    <style:style style:name="T42" style:family="text">
      <style:text-properties officeooo:rsid="00157c87"/>
    </style:style>
    <style:style style:name="T43" style:family="text">
      <style:text-properties officeooo:rsid="0015f5ee"/>
    </style:style>
    <style:style style:name="T44" style:family="text">
      <style:text-properties officeooo:rsid="00183a18"/>
    </style:style>
    <style:style style:name="T45" style:family="text">
      <style:text-properties officeooo:rsid="001d4594"/>
    </style:style>
    <style:style style:name="T46" style:family="text">
      <style:text-properties officeooo:rsid="001ded3f"/>
    </style:style>
    <style:style style:name="T47" style:family="text">
      <style:text-properties fo:font-size="8pt" style:font-size-asian="8pt" style:font-size-complex="8pt"/>
    </style:style>
    <style:style style:name="T48" style:family="text">
      <style:text-properties fo:font-size="8pt" fo:font-style="italic" style:font-size-asian="8pt" style:font-style-asian="italic" style:font-size-complex="8pt" style:font-style-complex="italic"/>
    </style:style>
    <style:style style:name="T49" style:family="text">
      <style:text-properties fo:font-size="10pt" style:font-size-asian="10pt" style:font-size-complex="10pt"/>
    </style:style>
    <style:style style:name="T50" style:family="text">
      <style:text-properties officeooo:rsid="0020b7e8"/>
    </style:style>
    <text:list-style style:name="L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EUTOPIC</text:p>
      <text:p text:style-name="P2">association à but non lucratif</text:p>
      <text:p text:style-name="P2"/>
      <text:p text:style-name="P2"/>
      <text:p text:style-name="P3"/>
      <text:p text:style-name="P4">- STATUTS -</text:p>
      <text:p text:style-name="P5"/>
      <text:p text:style-name="P6"/>
      <text:p text:style-name="P2">Préambule</text:p>
      <text:p text:style-name="P7"/>
      <text:p text:style-name="P28">Cette association est composée de personnes de différents horizons ethniques, culturels, philosophiques ou spirituels décidées à <text:span text:style-name="T1">œuvrer ensemble, par delà leurs différences et dans la compréhension </text:span><text:span text:style-name="T3">bienveillante</text:span><text:span text:style-name="T1"> de leur diversité</text:span>.</text:p>
      <text:p text:style-name="Standard"/>
      <text:h text:style-name="Heading_20_1" text:outline-level="1">TITRE I : CONSTITUTION ET OBJET DE L'ASSOCIATION</text:h>
      <text:p text:style-name="ARTICLE">ARTICLE 1 : Il est fondé entre les adhérents aux présents statuts une association à but non lucratif dénommée <text:span text:style-name="T6">Association</text:span> « <text:span text:style-name="T2">EUTOPIC »</text:span>. Elle est inscrite au Registre des Associations du Tribunal d'Instance de STRASBOURG et régie par les articles 21 à 79-III du Code Civil Local et par les présents statuts.</text:p>
      <text:p text:style-name="ARTICLE">ARTICLE 2 : Cette association a pour objet de :</text:p>
      <text:p text:style-name="P9">• Favoriser l'émergence, la structuration et le développement de projets relevant des valeurs et principes d'équité et de solidarité ;</text:p>
      <text:p text:style-name="P9">• <text:s/>Initier ou soutenir des projets et des initiatives en faveur de la paix, de la cohésion sociale et culturelle ainsi que de la restauration de <text:s/>l'environnement naturel ;</text:p>
      <text:p text:style-name="P9">• Initier ou soutenir des recherches, des études et des initiatives favorisant les relations économiques de proximité, la relocalisation et la régulation éthique et durable des activités économiques ;</text:p>
      <text:p text:style-name="P9">• <text:s/>d'amorcer ou de soutenir des réseaux, des ateliers ou des groupes de créativité, de recherches, de formation ou d'initiatives dans les domaines de la co-gestion et de l'autogestion et dans tous les domaines qui intéressent ses membres et en cohérence avec les valeurs et buts de l'association ;</text:p>
      <text:p text:style-name="P10">• <text:s/>d'œuvrer pour l'insertion sociale et/ou professionnelle par la formation, la facilitation de l'accès au travail ou la mise en œuvre de projets adaptés ;</text:p>
      <text:p text:style-name="P10">• <text:s/>de mettre en œuvre tout moyen de communication ou d'information nécessaire (revues, publication, internet, conférences, colloques, séminaires, manifestations culturelles, expositions artistiques,...) ;</text:p>
      <text:p text:style-name="P11">• <text:s/>de fournir aux associations ou aux groupes de travail et d'initiative nouvellement créés ou déjà existants une personnalité morale neutre et <text:soft-page-break/>indépendante pour l'organisation de manifestations ou d'actions communes conformes à leurs vocations ainsi qu'aux valeurs de l'association ;</text:p>
      <text:p text:style-name="P12">• d'assurer des actions de formation tant pour ses membres que pour des publics plus larges ;</text:p>
      <text:p text:style-name="P11">• <text:s/>de favoriser par le conseil, l'information et le soutien, la création ou la pérennisation d'entreprises, d’associations <text:s/>ou de coopératives indépendantes.</text:p>
      <text:p text:style-name="P13"><text:s/></text:p>
      <text:p text:style-name="P15"><text:s/>ARTICLE 3 <text:s/>: Le siège social est fixé <text:span text:style-name="T8">32 boulevard de Lyon</text:span> 67000 STRASBOURG<text:line-break/>Il sera transféré par simple décision de la direction collégiale <text:span text:style-name="T25">ou de l’Assemblée Générale</text:span><text:span text:style-name="T45"> </text:span>dans tout local et en tout lieu plus propices aux activités de l'Association.<text:span text:style-name="T31"> Tout transfert du siège sera ratifié par l'Assemblée plénière.</text:span></text:p>
      <text:h text:style-name="Heading_20_1" text:outline-level="1">TITRE II : COMPOSITION</text:h>
      <text:p text:style-name="P14">ARTICLE 4 : L'Association se compose de différents types de membres répartis<text:line-break/>en collèges :</text:p>
      <text:list xml:id="list440432557056004758" text:style-name="L1">
        <text:list-item>
          <text:p text:style-name="P32">le premier collège est composé des personnes physiques « membres fondateurs ou <text:span text:style-name="T8">de bon conseil</text:span><text:span text:style-name="T7"> », </text:span><text:span text:style-name="T9">les membres de bon conseil sont intégrés par cooptation</text:span> ;</text:p>
        </text:list-item>
        <text:list-item>
          <text:p text:style-name="P32">le deuxième collège est celui des membres « personnes physiques », constitué lors de la première assemblée plénière suivant l'assemblée constitutive, il comprend les membres individuels <text:span text:style-name="T7">autres que les membres </text:span><text:span text:style-name="T19">du</text:span><text:span text:style-name="T7"> 1er collège</text:span> ;</text:p>
        </text:list-item>
        <text:list-item>
          <text:p text:style-name="P32"><text:span text:style-name="T21">Un</text:span> troisième collège regroupe <text:span text:style-name="T11">s’il y a lieu</text:span> les « personnes morales ». représentées chacune par un porte-parole qui n'est pas forcément membre de la direction de ces structures.</text:p>
        </text:list-item>
      </text:list>
      <text:p text:style-name="P16">D'autres collèges, <text:span text:style-name="T10">correspondant à des secteurs </text:span><text:span text:style-name="T22">d’activité</text:span><text:span text:style-name="T10"> ou à des antennes </text:span><text:span text:style-name="T21">locales</text:span> pourront être créés <text:span text:style-name="T11">par décision de l’assemblée plénière</text:span><text:span text:style-name="T7"> avec l'aval du collège des membres fondateurs </text:span><text:span text:style-name="T9">ou de bon conseil</text:span>.</text:p>
      <text:p text:style-name="P16">Les membres sont tous considérés comme actifs sans distinction d'honneur ou de mérite. Les bienfaiteurs et les serviteurs insignes de l'Association restent dans le rang.</text:p>
      <text:p text:style-name="ARTICLE">ARTICLE 5 : L'admission d'un membre n'est effective qu'avec l'accord de la direction collégiale.</text:p>
      <text:p text:style-name="P18">ARTICLE 6 : Le montant minimum de la cotisation est fixé et réajusté éventuellement chaque année par la direction collégiale.</text:p>
      <text:p text:style-name="P18">ARTICLE 7 : La qualité de participant de l'association se perd</text:p>
      <text:p text:style-name="P19">1) <text:s/>par démission notifiée par écrit à l'attention de la direction collégiale.</text:p>
      <text:p text:style-name="ALINEA">2) <text:s/>par décès </text:p>
      <text:p text:style-name="ALINEA">3) par radiation, qui peut être prononcée par la direction collégiale en cas de non règlement de la cotisation ou si un participant persiste dans un comportement dommageable à l'association et contraire à l'éthique qui <text:soft-page-break/>préside à son action. La radiation est suspensive de la qualité de membre jusqu'à décision définitive prise lors de la prochaine assemblée plénière.</text:p>
      <text:h text:style-name="Heading_20_1" text:outline-level="1">TITRE III : FINANCEMENT ET MOYENS</text:h>
      <text:p text:style-name="P14">ARTICLE 8 : Le financement ou les moyens nécessaires à l'Association <text:s/>seront trouvés :</text:p>
      <text:p text:style-name="ALINEA">1) dans l'encaissement d'une cotisation libre avec minimum fixé.</text:p>
      <text:p text:style-name="ALINEA">2) dans tout moyen permis par la loi et que les circonstances suggéreront ou rendront possible, y compris le produit de ventes et de manifestations organisées à titre exceptionnel et s'il y a lieu avec l'agrément de l'autorité compétente.</text:p>
      <text:h text:style-name="Heading_20_1" text:outline-level="1">TITRE IV : ADMINISTRATION ET FONCTIONNEMENT</text:h>
      <text:p text:style-name="P20">ARTICLE 9 :1) L'association est administrée par une direction collégiale, dont les membres – ou délégués - sont <text:span text:style-name="T30">la première année </text:span><text:span text:style-name="T35"><text:s/></text:span><text:span text:style-name="T7">au </text:span><text:span text:style-name="T11">minimum </text:span><text:span text:style-name="T40">au </text:span>nombre de 3 <text:span text:style-name="T30">et les années suivantes au nombre de 5.</text:span><text:span text:style-name="T33"> Ils sont désignés pour une durée de 1 an renouvelable. </text:span>Ce nombre peut être augmenté ou diminué par l'assemblée plénière avec l'accord du collège des membres fondateurs ou <text:span text:style-name="T9">de bon conseil</text:span></text:p>
      <text:p text:style-name="ALINEA">2) <text:span text:style-name="T29">Après la première année, l</text:span><text:span text:style-name="T34">L</text:span>es membres de la direction collégiale sont élus ou désignés par chaque collège de l'assemblée pl<text:span text:style-name="T28">é</text:span>nière et sont au nombre de :<text:line-break/>- <text:span text:style-name="T37">un à </text:span>trois délégués désignés au sein du « collège des membres fondateurs <text:span text:style-name="T36">ou de bon conseil</text:span> » ;<text:line-break/>- un délégué désigné par <text:span text:style-name="T39">chaque collège dès lors qu’il est constitué, à savoir : le</text:span> « collège des personnes physiques », <text:span text:style-name="T39">le</text:span> « collège des personnes morales »<text:span text:style-name="T37"> et les collèges </text:span><text:span text:style-name="T38">de secteurs et d’antennes constitués par décision de l’assemblée</text:span>.<text:line-break/><text:line-break/>Toute candidature à la fonction de membre de la direction collégiale doit être préalablement acceptée par le « collège des membres fondateurs <text:span text:style-name="T40">ou de bon conseil</text:span> ». En cas de vacance ou d'absence, les délégués peuvent décider de pourvoir au remplacement d'un des membres de la direction collégiale en attendant la prochaine Assemblée pl<text:span text:style-name="T40">é</text:span>nière.</text:p>
      <text:p text:style-name="P21">3) Les délégués désignent librement au sein de la direction collégiale le représentant légal de l'association, fonction qui pourra être assurée par roulement dans le respect des dispositions touchant aux déclarations légales. Ils assurent collégialement et en se les répartissant par roulement les tâches et fonctions de secrétariat, tenue de trésorerie et de référents pour les projets. Ils s'assurent solidairement de l'accomplissement des démarches légales et pratiques liées au maintien de la personnalité morale et aux activités de l'association.</text:p>
      <text:p text:style-name="P21">4) Les membres de la direction collégiale doivent être majeurs et les personnes appelées à représenter légalement l'association doivent jouir du plein exercice de leurs droits civiques.</text:p>
      <text:p text:style-name="P17">ARTICLE 10 : <text:span text:style-name="T4">Réunion</text:span><text:span text:style-name="T5">s ouvertes</text:span><text:span text:style-name="T4"> de </text:span><text:span text:style-name="T5">la direction collégiale</text:span></text:p>
      <text:p text:style-name="ALINEA">1) L<text:span text:style-name="T44">es délégués à l</text:span>a direction collégiale se concerte<text:span text:style-name="T44">nt</text:span> par internet <text:span text:style-name="T44">en continu entre eux et avec les autres membres de l’association, </text:span>et se réun<text:span text:style-name="T44">issent</text:span> <text:soft-page-break/><text:span text:style-name="T44">physiquement </text:span>au moins une fois par <text:span text:style-name="T32">semestre</text:span> <text:span text:style-name="T19">an</text:span> d'un commun accord à la demande d'un de ses membres, par exemple afin de débattre d'une nouvelle activité ou un nouveau projet proposé par un membre de l'association. <text:span text:style-name="T12">Les réunions des délégués, en ligne ou physiques, sont ouvertes aux autres membres de l’association.</text:span></text:p>
      <text:p text:style-name="ALINEA">2) Les décisions sont prises à la suite de la recherche d'un consensus <text:span text:style-name="T12">et dans le respect des libertés d’initiatives et d’expérimentation individuelle ou de secteur </text:span><text:span text:style-name="T20">si elles sont</text:span><text:span text:style-name="T12"> compatibles avec l’éthique de l’association</text:span>. En cas de partage des avis, les membres de l'association porteurs d'un projet ne peuvent pas forcer la participation des autres ni mobiliser par priorité les moyens de l'association. Il ne s'agira pas alors d'un « projet de l'association » mais d'un « projet autonome » de l'association. La direction collégiale conserve un droit de véto. Si le projet autonome implique un accroissement de responsabilité qu'il ne souhaite pas assumer, le responsable légal de l'association a la possibilité de surseoir à sa fonction en passant son tour. </text:p>
      <text:p text:style-name="ALINEA">3) Exclusion d'un délégué : tout délégué qui, sans raison valable, n'a pas assisté à deux réunions consécutives ni participé activement aux discussions pendant 6 mois est considéré comme laissant sa tâche vacante et peut être remplacé par ses pairs en attendant la prochaine assemblée <text:span text:style-name="T45">plénière.</text:span></text:p>
      <text:p text:style-name="ARTICLE">ARTICLE 11 : <text:span text:style-name="T2">L'Assemblée générale ou assemblée plénière</text:span> est réunie au moins une fois par an et comprend tous les membres présents ou représentés de l'Association. Elle se réunit <text:span text:style-name="T12">en ligne ou physiquement </text:span><text:span text:style-name="T13">sur décision de la direction collégiale. La convocation se fait </text:span>sur invitation écrite et orale, par courrier, courriel, chaîne téléphonique, radio, pigeon voyageur, signaux de fumée ou tout autre moyen à disposition de la direction collégiale, et cela au moins quinze jours à l'avance.</text:p>
      <text:p text:style-name="ALINEA">- <text:s/>L'ordre du jour prévu est communiqué au moment des invitations à l'assemblée et il pourra être complété en début de séance<text:span text:style-name="T7"> </text:span><text:span text:style-name="T20">ou de période</text:span>.</text:p>
      <text:p text:style-name="ALINEA">- <text:span text:style-name="T15">Quand</text:span><text:span text:style-name="T14"> l’Assemblée générale est tenue en ligne, elle pourra être organisée par la direction collégiale par </text:span><text:span text:style-name="T15">courriel</text:span><text:span text:style-name="T14"> ou sur une plate-forme internet dotée de fonctions </text:span><text:span text:style-name="T15">de forums, </text:span><text:span text:style-name="T20">de rédaction collaborative</text:span><text:span text:style-name="T15">, </text:span><text:span text:style-name="T14">d’organisation des débats ou de facilitation de prise de décision collective </text:span><text:span text:style-name="T15">qui pourront être précisés </text:span><text:span text:style-name="T16">par rapport aux aspects techniques</text:span><text:span text:style-name="T15"> dans le règlement intérieur</text:span><text:span text:style-name="T14">. </text:span><text:span text:style-name="T24">L</text:span><text:span text:style-name="T14">a durée de </text:span><text:span text:style-name="T24">l</text:span><text:span text:style-name="T14">’assemblée </text:span><text:span text:style-name="T24">générale en ligne</text:span><text:span text:style-name="T14"> est fixée statutairement </text:span><text:span text:style-name="T24">au minimum </text:span><text:span text:style-name="T14">à 15 jours </text:span><text:span text:style-name="T24">et </text:span><text:span text:style-name="T26">en cas de besoin</text:span><text:span text:style-name="T24"> peut être prolongée par périodes de 15 jours</text:span><text:span text:style-name="T14">.</text:span></text:p>
      <text:p text:style-name="P26">- <text:span text:style-name="T16">Quand</text:span><text:span text:style-name="T7"> elle </text:span><text:span text:style-name="T15">est réunie physiquement, si les conditions le permettent, l’assemblée pourra accueillir comme présents des membres connectés en téléconférence simultanée.</text:span></text:p>
      <text:p text:style-name="P26">- <text:span text:style-name="T16">Quelles que soient les modalités de réunion</text:span><text:span text:style-name="T42">, </text:span>l'assemblée pourra désigner des personnes différentes pour veiller à l'ordre du jour, à la reformulation <text:span text:style-name="T13">des synthèses des discussions,</text:span> des points pour action et pour veiller aux tours de paroles lors des débats.</text:p>
      <text:p text:style-name="ALINEA">- <text:s/>Les délégués font un rapport des activités de l'année écoulée et de la situation morale et financière de l'association, ils soumettent pour approbation à l'Assemblée pl<text:span text:style-name="T41">é</text:span>nière le bilan financier et les activités et projets proposés par les participants en cours d'année.</text:p>
      <text:p text:style-name="ALINEA"><text:soft-page-break/>- <text:s/>L'Assemblée procède au choix de ses délégués par consensus au sein de chaque collège. A défaut de consensus au sein d'un collège, l'élection de ses délégués sera faite à bulletin secret selon des modalités qui pourront être précisées dans le règlement intérieur.</text:p>
      <text:p text:style-name="ALINEA">- Pour être valable, la candidature d'un participant à la fonction de membre de la direction collégiale doit être acceptée par le 1er collège des membres fondateurs <text:span text:style-name="T13">ou de bon conseil</text:span>. Les décisions prises n'ont pas à être justifiées publiquement.</text:p>
      <text:p text:style-name="ALINEA">- En l'absence de consensus, les décisions de l'Assemblée générale (élection de ses délégués, ordre du jour) sont prises selon les modalités précisées au règlement intérieur<text:span text:style-name="T30"> sauf celles des assemblées convoquées pour modifier les statuts ou prononcer la dissolution de l'Association, prises à la majorité des deux tiers au sein de chaque collège</text:span>.</text:p>
      <text:p text:style-name="ALINEA">- Pour que l'Assemblée plénière puisse délibérer valablement, un quorum concernant le seul collège des membres fondateurs et <text:span text:style-name="T27">de bon conseil</text:span> doit être atteint. Il est fixé <text:span text:style-name="T13">au </text:span><text:span text:style-name="T14">quart</text:span> au moins du nombre des membres de ce collège, présents ou ayant donné procuration.</text:p>
      <text:p text:style-name="ALINEA">- Les personnes absentes à l'Assemblée Plénière peuvent donner une procuration écrite afin de se faire représenter au sein de leur collège. Le membre porteur de cette procuration <text:span text:style-name="T30">doit appartenir au même collège et </text:span>ne peut être porteur de plus de <text:span text:style-name="T14">3</text:span> procurations à la fois.</text:p>
      <text:h text:style-name="Heading_20_1" text:outline-level="1">TITRE V : ORGANISATION DES ACTIVITES : </text:h>
      <text:p text:style-name="P22">ARTICLE 12 : Divers points touchant aux principes, aux méthodes, aux valeurs ainsi qu'à l'organisation des activités ou précisant les modalités d'application des présents statuts seront explicités dans un ensemble de documents regroupés en référence aux présents statuts en tant que « règlement intérieur de l'association ».</text:p>
      <text:h text:style-name="P29" text:outline-level="2">TITRE VI : dispositions particulieres</text:h>
      <text:p text:style-name="P24">ARTICLE 13 : Une assemblée plénière extraordinaire peut être convoquée par les délégués <text:span text:style-name="T42">pour modifier les statuts ou prononcer la dissolution de l’association</text:span>, selon les mêmes modalités qu'une assemblée plénière ordinaire, <text:span text:style-name="T17">mais </text:span><text:span text:style-name="T21">ses décisions sont prises</text:span><text:span text:style-name="T17"> à la majorité des deux tiers dans chaque collège en cas d’absence de consensus</text:span>. En cas de proposition de dissolution, une assemblée extraordinaire réunie exclusivement à cet effet, procédera à la désignation des personnes chargées de la liquidation des biens et des actifs de l'association. Les actifs nets, s'il y en a, seront distribués à des associations poursuivant des buts similaires. Si le quorum n'est pas atteint au sein du 1er collège, une deuxième assemblée extraordinaire devra être convoquée dans un délai qui ne pourra pas être inférieur à 2 mois et qui pourra alors délibérer quel que soit le nombre de participants. </text:p>
      <text:p text:style-name="P25"><text:soft-page-break/>ARTICLE 1<text:span text:style-name="T41">4</text:span> : <text:span text:style-name="T43">Les activités peuvent être sectorisées et des antennes locales peuvent être créées</text:span> <text:span text:style-name="T43">sur décision de l’assemblée générale. Les secteurs et antennes locales peuvent disposer de facilités, de locaux, de comptes bancaires, d’une comptabilité analytique, donner lieu à la création d’un collège au sein de l’association sur décision de l’assemblée générale. Leurs activités peuvent être autonomes et font l’objet d’un compte-rendu aux assemblées générales, elles sont décidées en coordination avec la direction collégiale selon les modalités de l’article 10 des présents statuts et des dispositions techniques du règlement intérieur.</text:span></text:p>
      <text:p text:style-name="P23"><text:span text:style-name="T7">ARTICLE 1</text:span><text:span text:style-name="T13">5</text:span> : La direction collégiale en exercice doit faire connaître dans les trois mois au Tribunal d'instance de Strasbourg, les déclarations concernant :- les changements intervenus dans la composition de la direction collégiale - les modifications apportées aux statuts - le transfert du siège – <text:span text:style-name="T13">la création d’un secteur ou d’une antenne locale </text:span><text:span text:style-name="T18">disposant de locaux dédiés tenant lieu d’établissement secondaire de l’association</text:span><text:span text:style-name="T41">,</text:span> la dissolution.</text:p>
      <text:h text:style-name="P30" text:outline-level="1">LES PRESENTS STATUTS <text:span text:style-name="T44">MODIFIES </text:span>ONT ETE ADOPTES PAR L'ASSEMBLEE GENERALE <text:span text:style-name="T44">EXTRAORDINAIRE</text:span> TENUE</text:h>
      <text:h text:style-name="P30" text:outline-level="1">A <text:span text:style-name="T50">Guewenheim</text:span>, <text:span text:style-name="T50">le</text:span> <text:span text:style-name="T50">19 juin 2016</text:span></text:h>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Geneva" svg:font-family="Geneva, Aria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fo:font-family="Times" style:font-family-generic="roman" style:font-pitch="variable" fo:font-size="13pt" fo:language="fr" fo:country="FR" style:font-name-asian="Times New Roman" style:font-family-asian="'Times New Roman'" style:font-family-generic-asian="roman" style:font-pitch-asian="variable" style:font-size-asian="13pt" style:font-name-complex="Times" style:font-family-complex="Times" style:font-family-generic-complex="roman" style:font-pitch-complex="variable" style:font-size-complex="13pt" style:language-complex="ar" style:country-complex="SA"/>
    </style:style>
    <style:style style:name="Text_20_body" style:display-name="Text body" style:family="paragraph" style:parent-style-name="Standard" style:class="text">
      <style:paragraph-properties fo:margin-top="0cm" fo:margin-bottom="0.212cm" loext: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Standard" style:default-outline-level="1" style:class="text">
      <style:paragraph-properties fo:margin-top="0.423cm" fo:margin-bottom="0.282cm" loext:contextual-spacing="false" fo:keep-with-next="always"/>
      <style:text-properties style:font-name="Helvetica" fo:font-family="Helvetica" style:font-family-generic="swiss" style:font-pitch="variable" fo:font-size="14pt" style:font-size-asian="14pt" style:font-name-complex="Helvetica" style:font-family-complex="Helvetica" style:font-family-generic-complex="swiss" style:font-pitch-complex="variable" style:font-size-complex="14pt"/>
    </style:style>
    <style:style style:name="Heading_20_2" style:display-name="Heading 2" style:family="paragraph" style:parent-style-name="Standard" style:next-style-name="Standard" style:default-outline-level="2" style:class="text">
      <style:paragraph-properties fo:margin-top="0.423cm" fo:margin-bottom="0.212cm" loext:contextual-spacing="false" fo:keep-with-next="always"/>
      <style:text-properties fo:text-transform="uppercase" style:text-underline-style="solid" style:text-underline-width="auto" style:text-underline-color="font-color" fo:font-weight="bold" style:font-weight-asian="bold" style:font-weight-complex="bold"/>
    </style:style>
    <style:style style:name="Heading_20_3" style:display-name="Heading 3" style:family="paragraph" style:parent-style-name="Standard" style:next-style-name="Standard" style:class="text">
      <style:paragraph-properties fo:margin-left="1.099cm" fo:margin-right="0cm" fo:margin-top="0.212cm" fo:margin-bottom="0cm" loext:contextual-spacing="false" fo:text-align="justify" style:justify-single-word="false" fo:text-indent="-0.7cm" style:auto-text-indent="false"/>
      <style:text-properties style:font-name="Helvetica" fo:font-family="Helvetica" style:font-family-generic="swiss" style:font-pitch="variable" style:font-name-complex="Helvetica" style:font-family-complex="Helvetica" style:font-family-generic-complex="swiss" style:font-pitch-complex="variable"/>
    </style:style>
    <style:style style:name="Heading_20_4" style:display-name="Heading 4" style:family="paragraph" style:parent-style-name="Standard" style:next-style-name="Standard" style:class="text">
      <style:paragraph-properties fo:margin-left="0.624cm" fo:margin-right="0cm" fo:text-indent="0cm" style:auto-text-indent="false"/>
      <style:text-properties fo:font-size="12pt" style:text-underline-style="solid" style:text-underline-width="auto" style:text-underline-color="font-color" style:font-size-asian="12pt" style:font-size-complex="12pt"/>
    </style:style>
    <style:style style:name="Heading_20_5" style:display-name="Heading 5" style:family="paragraph" style:parent-style-name="Standard" style:next-style-name="Standard" style:class="text">
      <style:paragraph-properties fo:margin-left="1.249cm" fo:margin-right="0cm" fo:text-indent="0cm" style:auto-text-indent="false"/>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class="text">
      <style:paragraph-properties fo:margin-left="1.249cm" fo:margin-right="0cm" fo:text-indent="0cm" style:auto-text-indent="false"/>
      <style:text-properties fo:font-size="10pt" style:text-underline-style="solid" style:text-underline-width="auto" style:text-underline-color="font-color" style:font-size-asian="10pt" style:font-size-complex="10pt"/>
    </style:style>
    <style:style style:name="Heading_20_7" style:display-name="Heading 7" style:family="paragraph" style:parent-style-name="Standard" style:next-style-name="Standard" style:class="text">
      <style:paragraph-properties fo:margin-left="1.249cm" fo:margin-right="0cm" fo:text-indent="0cm" style:auto-text-indent="false"/>
      <style:text-properties fo:font-size="10pt" fo:font-style="italic" style:font-size-asian="10pt" style:font-style-asian="italic" style:font-size-complex="10pt" style:font-style-complex="italic"/>
    </style:style>
    <style:style style:name="Heading_20_8" style:display-name="Heading 8" style:family="paragraph" style:parent-style-name="Standard" style:next-style-name="Standard" style:class="text">
      <style:paragraph-properties fo:margin-left="1.249cm" fo:margin-right="0cm" fo:text-indent="0cm" style:auto-text-indent="false"/>
      <style:text-properties fo:font-size="10pt" fo:font-style="italic" style:font-size-asian="10pt" style:font-style-asian="italic" style:font-size-complex="10pt" style:font-style-complex="italic"/>
    </style:style>
    <style:style style:name="Heading_20_9" style:display-name="Heading 9" style:family="paragraph" style:parent-style-name="Standard" style:next-style-name="Standard" style:class="text">
      <style:paragraph-properties fo:margin-left="1.249cm" fo:margin-right="0cm" fo:text-indent="0cm" style:auto-text-indent="false"/>
      <style:text-properties fo:font-size="10pt" fo:font-style="italic" style:font-size-asian="10pt" style:font-style-asian="italic" style:font-size-complex="10pt" style:font-style-complex="italic"/>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7.826cm" style:type="center"/>
          <style:tab-stop style:position="15.655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ARTICLE" style:family="paragraph" style:parent-style-name="Standard">
      <style:paragraph-properties fo:margin-left="2.549cm" fo:margin-right="0cm" fo:margin-top="0.423cm" fo:margin-bottom="0cm" loext:contextual-spacing="false" fo:text-indent="-2.549cm" style:auto-text-indent="false"/>
      <style:text-properties style:font-name="Times New Roman" fo:font-family="'Times New Roman'" style:font-family-generic="roman" style:font-pitch="variable" fo:font-size="12pt" style:font-size-asian="12pt" style:font-size-complex="12pt"/>
    </style:style>
    <style:style style:name="ALINEA" style:family="paragraph" style:parent-style-name="Standard">
      <style:paragraph-properties fo:margin-left="2.672cm" fo:margin-right="0cm" fo:margin-top="0.212cm" fo:margin-bottom="0cm" loext:contextual-spacing="false" fo:text-indent="-0.291cm" style:auto-text-indent="false">
        <style:tab-stops/>
      </style:paragraph-properties>
      <style:text-properties style:font-name="Times New Roman" fo:font-family="'Times New Roman'" style:font-family-generic="roman" style:font-pitch="variable" fo:font-size="12pt" style:font-size-asian="12pt" style:font-size-complex="12pt"/>
    </style:style>
    <style:style style:name="LIGNE" style:family="paragraph" style:parent-style-name="ALINEA">
      <style:paragraph-properties fo:margin-left="2.54cm" fo:margin-right="0cm" fo:margin-top="0cm" fo:margin-bottom="0cm" loext:contextual-spacing="false" fo:text-indent="0cm" style:auto-text-indent="false"/>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language-asian="fr" style:country-asian="FR"/>
    </style:style>
    <style:style style:name="Footnote_20_Symbol" style:display-name="Footnote Symbol" style:family="text" style:parent-style-name="WW-Police_20_par_20_défaut">
      <style:text-properties style:text-position="22% 100%" fo:font-size="9pt" style:font-size-asian="9pt" style:font-size-complex="9pt"/>
    </style:style>
    <style:style style:name="Page_20_Number" style:display-name="Page Number" style:family="text" style:parent-style-name="WW-Police_20_par_20_défau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WW-Police_20_par_20_défaut" style:display-name="WW-Police par défaut" style:family="text"/>
    <style:style style:name="Endnote_20_Symbol" style:display-name="Endnote Symbol" style:family="text"/>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text-align="start" style:justify-single-word="false">
        <style:tab-stops>
          <style:tab-stop style:position="7.826cm" style:type="center"/>
          <style:tab-stop style:position="15.402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font-size="10pt" style:font-size-asian="10pt" style:font-size-complex="10pt"/>
    </style:style>
    <style:style style:name="MT2" style:family="text">
      <style:text-properties fo:font-size="8pt" fo:font-style="italic" style:font-size-asian="8pt" style:font-style-asian="italic" style:font-size-complex="8pt" style:font-style-complex="italic"/>
    </style:style>
    <style:page-layout style:name="Mpm1">
      <style:page-layout-properties fo:page-width="20.96cm" fo:page-height="29.7cm" style:num-format="1" style:print-orientation="portrait" fo:margin-top="1.6cm" fo:margin-bottom="1.501cm" fo:margin-left="2.3cm" fo:margin-right="3cm" style:writing-mode="lr-tb" style:layout-grid-color="#c0c0c0" style:layout-grid-lines="41"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dynamic-spacing="true"/>
      </style:header-style>
      <style:footer-style>
        <style:header-footer-properties fo:min-height="0.998cm" fo:margin-left="0cm" fo:margin-right="0cm" fo:margin-top="0.499cm" style:dynamic-spacing="false"/>
      </style:footer-style>
    </style:page-layout>
    <style:page-layout style:name="Mpm2">
      <style:page-layout-properties fo:page-width="20.96cm" fo:page-height="29.7cm" style:num-format="1" style:print-orientation="portrait" fo:margin-top="1.9cm" fo:margin-bottom="1.501cm" fo:margin-left="2.3cm" fo:margin-right="3cm" style:writing-mode="lr-tb" style:layout-grid-color="#c0c0c0" style:layout-grid-lines="41"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0.955cm" fo:page-height="29.699cm" style:num-format="1" style:print-orientation="portrait" fo:margin-top="1.9cm" fo:margin-bottom="1.501cm" fo:margin-left="2.3cm" fo:margin-right="3cm" style:writing-mode="lr-tb" style:layout-grid-color="#c0c0c0" style:layout-grid-lines="41"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dynamic-spacing="true"/>
      </style:header-style>
      <style:footer-style/>
    </style:page-layout>
    <style:page-layout style:name="Mpm4">
      <style:page-layout-properties fo:page-width="20.96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tab/><text:span text:style-name="MT1">Page </text:span><text:span text:style-name="MT1"><text:page-number text:select-page="current">6</text:page-number></text:span><text:tab/><text:span text:style-name="MT2"><text:file-name text:display="name-and-extension">STATUTS_eutopic2016_v8b .odt</text:file-name></text:span></text:p>
      </style:footer>
    </style:master-page>
    <style:master-page style:name="First_20_Page" style:display-name="First Page" style:page-layout-name="Mpm2" style:next-style-name="Standard">
      <style:footer>
        <text:p text:style-name="MP2"/>
      </style:footer>
    </style:master-page>
    <style:master-page style:name="Conversion_20_1" style:display-name="Conversion 1" style:page-layout-name="Mpm3">
      <style:header>
        <text:p text:style-name="Header"/>
      </style:head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3$Windows_x86 LibreOffice_project/89f508ef3ecebd2cfb8e1def0f0ba9a803b88a6d</meta:generator>
    <meta:initial-creator>Pascal Bitsch</meta:initial-creator>
    <meta:creation-date>2005-09-07T19:33:00</meta:creation-date>
    <dc:date>2016-06-01T11:22:17.443000000</dc:date>
    <dc:language>en-US</dc:language>
    <meta:editing-cycles>32</meta:editing-cycles>
    <meta:editing-duration>PT12H30M15S</meta:editing-duration>
    <meta:document-statistic meta:table-count="0" meta:image-count="0" meta:object-count="0" meta:page-count="6" meta:paragraph-count="65" meta:word-count="2228" meta:character-count="14251" meta:non-whitespace-character-count="12064"/>
    <meta:user-defined meta:name="Info 1"/>
    <meta:user-defined meta:name="Info 2"/>
    <meta:user-defined meta:name="Info 3"/>
    <meta:user-defined meta:name="Info 4"/>
  </office:meta>
</office:document-meta>
</file>